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cm" fo:line-height="0.776cm" fo:text-indent="0.988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學生平安保險</text:span><text:span text:style-name="T2">放棄續保</text:span><text:span text:style-name="T1">聲明書(滿18歲)</text:span></text:p>
      <text:p text:style-name="P3"/>
      <text:p text:style-name="P2"><text:span text:style-name="T3">學生</text:span><text:span text:style-name="T4">　　　　　　　</text:span><text:span text:style-name="T3">，因故辦理休學，休學期間自</text:span><text:span text:style-name="T4">　　　</text:span><text:span text:style-name="T3">學年</text:span></text:p>
      <text:p text:style-name="P1"><text:span text:style-name="T3">第</text:span><text:span text:style-name="T4">　　</text:span><text:span text:style-name="T3">學期至</text:span><text:span text:style-name="T4">　　</text:span><text:span text:style-name="T3">學年第</text:span><text:span text:style-name="T4">　　</text:span><text:span text:style-name="T3">學期止，共</text:span><text:span text:style-name="T4">　　</text:span><text:span text:style-name="T3">學期，有關學生平安保險部份，業經生輔組承辦人員說明，本人已充份瞭解相關權利義務，今自願放棄於休學期間繼續投保學生平安保險，特立此書聲明。</text:span></text:p>
      <text:p text:style-name="P4"/>
      <text:p text:style-name="P4">申 <text:s/>請 <text:s/>人：<text:tab/><text:tab/><text:tab/><text:tab/><text:tab/><text:tab/><text:tab/><text:tab/>(本人親簽)</text:p>
      <text:p text:style-name="P4">班級(系所)：</text:p>
      <text:p text:style-name="P4">學　　　號：</text:p>
      <text:p text:style-name="P4">身份證字號：</text:p>
      <text:p text:style-name="P5">中華民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平安保險放棄續保申明書(滿20歲)</dc:title>
    <meta:initial-creator>Administrator</meta:initial-creator>
    <meta:creation-date>2014-02-14T08:52:00</meta:creation-date>
    <dc:date>2023-06-16T09:21:43.710000000</dc:date>
    <meta:print-date>2013-02-04T07:58:00</meta:print-date>
    <meta:editing-cycles>4</meta:editing-cycles>
    <meta:editing-duration>PT2M4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148" meta:character-count="197" meta:non-whitespace-character-count="149"/>
  </office:meta>
</office:document-meta>
</file>